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</office:automatic-styles>
  <office:body>
    <office:text text:use-soft-page-breaks="true">
      <text:p text:style-name="P1">Skólaráð Réttarholtsskóla 2025-2026</text:p>
      <text:p text:style-name="Standard"/>
      <text:p text:style-name="Standard">Margrét Sigfúsdóttir skólastjóri</text:p>
      <text:p text:style-name="Standard">Ásgrímur Albertsson kennari</text:p>
      <text:p text:style-name="Standard">Hanna Ingibjörg Arnarsdóttir kennari</text:p>
      <text:p text:style-name="Standard">Guðrún Johnsen foreldri</text:p>
      <text:p text:style-name="Standard">Tómas Hilmar Ragnarsson foreldri</text:p>
      <text:p text:style-name="Standard">Embla Baldursdóttir 10. bekkuri</text:p>
      <text:p text:style-name="Standard">Arnaldur Flóki Sverrisson 9. bekkur</text:p>
      <text:p text:style-name="Standard">Þorvaldur Júlíusson forstöðumaður Bústaða</text:p>
      <text:p text:style-name="Standard"/>
      <text:p text:style-name="Standard">Varamenn</text:p>
      <text:p text:style-name="Standard">Bryndís Haraldsdóttir aðstoðarskólastjóri, Guðmundur Arnar Sigurðsson kennari, Erla Björk Gunnarsdóttir skrifstofustjóri,Sigurjón Felix Stefánsson nemandi, Íris Davíðsdóttir foreldri, Sigrún Lilja Sigmarsdóttir foreldr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uðný Soffía Marinósdóttir</meta:initial-creator>
    <dc:creator>Guðný Soffía Marinósdóttir</dc:creator>
    <meta:creation-date>2025-09-09T09:05:00Z</meta:creation-date>
    <dc:date>2025-09-09T09:05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